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ce644"/>
    </style:style>
    <style:style style:name="P2" style:family="paragraph" style:parent-style-name="Standard">
      <style:paragraph-properties fo:text-align="end" style:justify-single-word="false"/>
      <style:text-properties officeooo:rsid="001ce644" officeooo:paragraph-rsid="001ce644"/>
    </style:style>
    <style:style style:name="P3" style:family="paragraph" style:parent-style-name="Standard">
      <style:paragraph-properties fo:text-align="justify" style:justify-single-word="false"/>
      <style:text-properties officeooo:rsid="001ce644" officeooo:paragraph-rsid="001ce644"/>
    </style:style>
    <style:style style:name="P4" style:family="paragraph" style:parent-style-name="Standard">
      <style:paragraph-properties fo:text-align="justify" style:justify-single-word="false"/>
      <style:text-properties fo:font-weight="bold" officeooo:rsid="001ce644" officeooo:paragraph-rsid="001ce644" style:font-weight-asian="bold" style:font-weight-complex="bold"/>
    </style:style>
    <style:style style:name="P5" style:family="paragraph" style:parent-style-name="Standard">
      <style:text-properties fo:font-weight="bold" officeooo:paragraph-rsid="001ce644" style:font-weight-asian="bold" style:font-weight-complex="bold"/>
    </style:style>
    <style:style style:name="P6" style:family="paragraph" style:parent-style-name="Standard">
      <style:text-properties fo:font-size="14pt" fo:font-weight="bold" officeooo:rsid="001ce644" officeooo:paragraph-rsid="001ce644" style:font-size-asian="14pt" style:font-weight-asian="bold" style:font-size-complex="14pt" style:font-weight-complex="bold"/>
    </style:style>
    <style:style style:name="P7" style:family="paragraph" style:parent-style-name="Standard">
      <style:paragraph-properties fo:text-align="justify" style:justify-single-word="false"/>
      <style:text-properties fo:font-style="italic" officeooo:rsid="001ce644" officeooo:paragraph-rsid="001ce644" style:font-style-asian="italic" style:font-style-complex="italic"/>
    </style:style>
    <style:style style:name="P8" style:family="paragraph" style:parent-style-name="Standard">
      <style:paragraph-properties fo:text-align="justify" style:justify-single-word="false"/>
      <style:text-properties officeooo:paragraph-rsid="001ce644"/>
    </style:style>
    <style:style style:name="T1" style:family="text">
      <style:text-properties officeooo:rsid="001ce644"/>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1ce644"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 stretnutie: Metanoia; evanjeliová hierarchia hodnôt.</text:p>
      <text:p text:style-name="P6"/>
      <text:p text:style-name="P4">1. Modlitba:</text:p>
      <text:p text:style-name="P3">- k Duchu Svätému o milosť živej viery a duchovné ovocie stretnutia;</text:p>
      <text:p text:style-name="P3">- o pripravenosť uskutočňovať spoznané svetlo pravdy;</text:p>
      <text:p text:style-name="P3">- ďakovná za dar HSŽ, ktoré je miestom našej formácie v Cirkvi, ako aj za o. F. Blachnického, proroka času pokoncilovej obnovy Cirkvi.</text:p>
      <text:p text:style-name="P3"/>
      <text:p text:style-name="P4">2. Úvodný text:</text:p>
      <text:p text:style-name="P3">o. F. Blachnický <text:s/>- <text:s/>Istotne cechy ruchu eklezjalnego:</text:p>
      <text:p text:style-name="P7">Odpoveďou na Božie slovo, ktorá je viditeľná v živote spoločenstiev, je aj metanoia, premena života chápaná ako neustále úsilie žiť podľa evanjelia. Cirkevné spoločenstvá musia reprezentovať evanjeliový životný štýl vyjadrený v usporiadanej hierarchii hodnôt. Tento životný štýl je aj základnou formou svedectva cirkevných spoločenstiev voči okoliu.</text:p>
      <text:p text:style-name="P8"/>
      <text:p text:style-name="P4">3. Doplnkové texty:</text:p>
      <text:p text:style-name="P3"><text:span text:style-name="T2">Dosiahnúť metanoiu, teda vnútornú premenu telesného človeka na človeka duchovného. Telesný človek je človek, v ktorého živote – hoci je veriaci a praktizuje – prevláda sebectvo. Pri životných rozhodnutiach sa riadi sebeckými pohnútkami, hoci verí v Krista. Kristus nie je Pánom jeho života. Všetky oblasti života telesného človeka nepodliehajú požiadavkám Kristovho slova, Kristovej lásky. Telesný človek sa musí premeniť na duchovného človeka, ktorý žije podľa Ducha. Sväté písmo, najmä v Pavlových listoch, predstavuje presný obraz takého človeka, ktorý žije podľa Ducha. Proces metanoie musí byť nepretržitý. (…)</text:span></text:p>
      <text:p text:style-name="P2"><text:span text:style-name="T2">o. F</text:span>. Blachnický, Ewangelizacja w procesie budowania nowej parafii</text:p>
      <text:p text:style-name="P1"/>
      <text:p text:style-name="P8"><text:span text:style-name="T3">4. Otázky na zamyslenie; posúdenie situácie účastníkmi stretnutia.</text:span></text:p>
      <text:p text:style-name="P8">- Ako funguje vedomý proces metanoie v mojom živote? Čo mi pomáha zmeniť moje nedostatky Ako ich odha<text:span text:style-name="T1">ľuje</text:span>m?</text:p>
      <text:p text:style-name="P8">- Všimol som si <text:span text:style-name="T1">nejakú </text:span>zmenu svojho charakteru v priebehu rokov formovania v skupine? Mohol by som poukázať na svoje bývalé črty alebo postoje, ktoré sa zmenili v dôsledku vedomej práce na sebe?<text:line-break/>- Aký vplyv má sviatosť pokánia alebo praktizovanie duchovného vedenia na proces metanoie?</text:p>
      <text:p text:style-name="P8"/>
      <text:p text:style-name="P1"><text:span text:style-name="T3">5. Pokus o formuláciu úloh vyplývajúcich z </text:span><text:span text:style-name="T4">poznaných príčin problému</text:span><text:span text:style-name="T3">.</text:span></text:p>
      <text:p text:style-name="P8">V dôsledku <text:span text:style-name="T1">úvahy</text:span> by mala <text:span text:style-name="T1">byť predstavená</text:span> túžba vedome na sebe pracovať. Je dôležité pokorne a úprimne zdieľať na skupinovom fóre svoje vlastné skúsenosti s prekonávaním svojich nedostatkov a slabostí, ktoré môžu pomôcť iným ľuďom vo vnútornej mobilizácii alebo objaviť užitočné metódy boja proti vlastným slabostiam. Nemalo by sa to zmeniť na poučovanie iných alebo unáhlené poskytovanie dobrých rád. Je potrebné zachovať jemnosť citov, ktoré dokážu rešpektovať odlišnosti iných ľudí. Nikto by nemal byť nútený verejne priznať príliš osobné skúsenosti.</text:p>
      <text:p text:style-name="P1"/>
      <text:p text:style-name="P5">6. Záverečná modlitba.</text:p>
      <text:p text:style-name="P1">Spoločná recitácia <text:span text:style-name="T1">Ž</text:span> 40 a po <text:span text:style-name="T1">ňom</text:span> tzv. „ozvena slova“.</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04T10:19:11.904000000</meta:creation-date>
    <dc:date>2024-01-04T11:13:46.702000000</dc:date>
    <meta:editing-duration>PT54M35S</meta:editing-duration>
    <meta:editing-cycles>1</meta:editing-cycles>
    <meta:document-statistic meta:table-count="0" meta:image-count="0" meta:object-count="0" meta:page-count="1" meta:paragraph-count="18" meta:word-count="379" meta:character-count="2594" meta:non-whitespace-character-count="2229"/>
    <meta:generator>LibreOffice/7.5.2.2$Windows_X86_64 LibreOffice_project/53bb9681a964705cf672590721dbc85eb4d0c3a2</meta:generator>
  </office:meta>
</office:document-meta>
</file>