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e394c" officeooo:paragraph-rsid="001e394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e394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e394c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e394c" officeooo:paragraph-rsid="001e394c"/>
    </style:style>
    <style:style style:name="P6" style:family="paragraph" style:parent-style-name="Standard">
      <style:paragraph-properties fo:text-align="justify" style:justify-single-word="false"/>
      <style:text-properties officeooo:rsid="001e394c" officeooo:paragraph-rsid="001e394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1e394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e394c"/>
    </style:style>
    <style:style style:name="T1" style:family="text">
      <style:text-properties officeooo:rsid="001e394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4. s</text:span>tretnutie: Božie <text:span text:style-name="T1">s</text:span>lovo, modlitba.</text:p>
      <text:p text:style-name="P9"/>
      <text:p text:style-name="P1">1. Modlitba:</text:p>
      <text:p text:style-name="P6">- k Duchu Svätému o milosť živej viery a duchovné ovocie stretnutia;</text:p>
      <text:p text:style-name="P6">- za pripravenosť nasledovať rozpoznané svetlo pravdy;</text:p>
      <text:p text:style-name="P6">- ďakovná za dar Hnutia Svetlo-Život, ktoré je miestom našej formácie v Cirkvi a tiež za o. Blachnického, proroka pokoncilovej obnovy Cirkvi.</text:p>
      <text:p text:style-name="P9"/>
      <text:p text:style-name="P9"><text:span text:style-name="T2">2. Úvodný text</text:span> <text:span text:style-name="T1">(o</text:span>. F. Blachnick<text:span text:style-name="T1">ý</text:span>, <text:span text:style-name="T1">Podstatn</text:span>é <text:span text:style-name="T1">znak</text:span>y cirkevného hnutia):</text:p>
      <text:p text:style-name="P7">Hnutie teda nie je súhrnom jednotlivcov konajúcich na základe prijatého štatútu, ale je postavené na princípe živých buniek. Tieto živé bunky – ako horizontálne communio – musia byť znakom Cirkvi a musia obsahovať jej podstatné prvky v ich živote. Prvým z týchto prvkov je Božie slovo žité ako slovo života. Komunity hnutia musia mať určité metódy stretávania sa s Božím slovom ako výzvou, ktorá je im aktuálne adresovaná a normatívna pre ich život. Cirkevné spoločenstvá povolané Božím slovom sa musia stať subjekt<text:span text:style-name="T1">a</text:span>mi modlitby ako odpoveď na toto slovo. Charakteristickým znakom cirkevných spoločenstiev je teda aj určitá forma spoločnej modlitby, ktorá je stálou súčasťou ich života.</text:p>
      <text:p text:style-name="P9"/>
      <text:p text:style-name="P2">3. Doplňujúce texty.</text:p>
      <text:p text:style-name="P8">- Implementácia Božieho slova do života, ktor<text:span text:style-name="T1">é</text:span> sa <text:span text:style-name="T1">vníma</text:span> ako so slovo života.</text:p>
      <text:p text:style-name="P8">Kresťan sa musí naučiť riešiť konkrétne problémy každodenného života vo svetle Božieho slova. Ide o správny postoj k Božiemu slovu, ktorý sa v procese katechézy vo všeobecnosti dosahuje len zriedka. Keď má kresťan urobiť životné rozhodnutie, musí si vybrať hodnotu v konkrétnej situácii, siahne po evanjeliu a tam nájde odpoveď. Snaží sa v<text:span text:style-name="T1">ovies</text:span>ť Božie slovo <text:span text:style-name="T1">do života tak</text:span>, aby sa pomaly celý jeho život podriaďoval Božiemu slovu. Zrelá viera znamená žiť každý deň Božie slovo a vyvodzovať dôsledky života z evanjelia. Toto je, samozrejme, dlhší proces formovania, kým sa človek dostane do tohto bodu. </text:p>
      <text:p text:style-name="P8">- <text:s/>Zavedenie modlitby do života, a<text:span text:style-name="T1">však</text:span> modlitb<text:span text:style-name="T1">y</text:span> chápan<text:span text:style-name="T1">ej</text:span> ako osobné stretnutie s Bohom.</text:p>
      <text:p text:style-name="P8">Často <text:span text:style-name="T1">vedie</text:span>me deti alebo mladých ľudí, aby <text:span text:style-name="T1">odriekali modlitbu</text:span>, a<text:span text:style-name="T1">však odriekanie modlitby</text:span> a modlitba nie sú to isté. Môžete <text:span text:style-name="T1">odriekať</text:span> modli<text:span text:style-name="T1">tbu</text:span>, ale často človek <text:span text:style-name="T1">odrieka</text:span> modl<text:span text:style-name="T1">itbu</text:span> a nemodlí sa, ale recituje formulky bez toho, aby zažil osobné stretnutie s Kristom. Spontánna modlitba, modlitba, ktorá vychádza z hĺbky srdca, situačná, je dôsledkom prijatia Božieho slova. Dialóg s Bohom sa vytvára na základe Jeho slova. Preto vyvstáva <text:span text:style-name="T1">celý rad </text:span>problém<text:span text:style-name="T1">ov </text:span>výchovy k takémuto životu modlitby. (…) </text:p>
      <text:p text:style-name="P10">F. Blachnick<text:span text:style-name="T1">ý</text:span>, Evanjelizácia v procese budovania novej farnosti</text:p>
      <text:p text:style-name="P9"/>
      <text:p text:style-name="P3">4. Otázky na zamyslenie; posúdenie situácie účastníkmi stretnutia.</text:p>
      <text:p text:style-name="P9">- <text:span text:style-name="T1">Na a</text:span>ké metódy stretnutia s Božím Slovom, <text:span text:style-name="T1">ktoré sú pre nás charakteristické,</text:span> môžeme <text:span text:style-name="T1">poukázať</text:span>?</text:p>
      <text:p text:style-name="P10">- Ktoré z nich sú pre mňa obzvlášť <text:span text:style-name="T1">účin</text:span>né?</text:p>
      <text:p text:style-name="P10">- Ktorá časť Biblie ovplyvnila moju vnútornú premenu?</text:p>
      <text:p text:style-name="P10">- Aké formy modlitby charakterizujú našu skupinu?</text:p>
      <text:p text:style-name="P10">- Ktor<text:span text:style-name="T1">á</text:span> z nich je mi osobne blízk<text:span text:style-name="T1">a</text:span>? Posilňuje ma?</text:p>
      <text:p text:style-name="P10">- Čo pre mňa znamená prax st<text:span text:style-name="T1">á</text:span>n<text:span text:style-name="T1">k</text:span>u stret<text:span text:style-name="T1">nut</text:span>ia? Ako často ho používam?</text:p>
      <text:p text:style-name="P9"/>
      <text:p text:style-name="P3">5. Pokus o formuláciu úloh vyplývajúcich z diagnózy.</text:p>
      <text:p text:style-name="P10">- Aké konkrétne predsavzatia <text:span text:style-name="T1">vo mne zrodila táto</text:span> úvaha?</text:p>
      <text:p text:style-name="P10">- Aké opomenutia <text:span text:style-name="T1">a nedostatky</text:span> som objavil vo svojom duchovnom živote?</text:p>
      <text:p text:style-name="P10">- Na čo by som si mal dať v blízkej budúcnosti obzvlášť pozor?</text:p>
      <text:p text:style-name="P10">- Pokúsim sa vyjadriť svoje predsavzatia <text:span text:style-name="T1">pred </text:span>cel<text:span text:style-name="T1">ou</text:span> skupin<text:span text:style-name="T1">ou</text:span>, aby som získal ďalšie odhodlanie pr<text:span text:style-name="T1">e</text:span> ich realizáci<text:span text:style-name="T1">u</text:span>.</text:p>
      <text:p text:style-name="P9"/>
      <text:p text:style-name="P1">6. Záverečná modlitba.</text:p>
      <text:p text:style-name="P10"><text:soft-page-break/><text:span text:style-name="T1">Jednotliví účastníci stretnutia čítajú úryvky z Biblie, ktoré mali vplyv na ich duchovný život a na základe týchto úryvkov modlitba, ktorá sa odvoláva na význam, ktorý sebou priniesl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20:29:45.481000000</meta:creation-date>
    <dc:date>2023-12-01T21:17:23.015000000</dc:date>
    <meta:editing-duration>PT47M37S</meta:editing-duration>
    <meta:editing-cycles>1</meta:editing-cycles>
    <meta:document-statistic meta:table-count="0" meta:image-count="0" meta:object-count="0" meta:page-count="2" meta:paragraph-count="27" meta:word-count="524" meta:character-count="3383" meta:non-whitespace-character-count="2880"/>
    <meta:generator>LibreOffice/7.5.2.2$Windows_X86_64 LibreOffice_project/53bb9681a964705cf672590721dbc85eb4d0c3a2</meta:generator>
  </office:meta>
</office:document-meta>
</file>